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officeooo:rsid="00329600" officeooo:paragraph-rsid="00329600" style:font-size-asian="16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text-properties officeooo:rsid="00160bdb" officeooo:paragraph-rsid="00174fe6"/>
    </style:style>
    <style:style style:name="P13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6" style:family="paragraph" style:parent-style-name="Corps_20_de_20_texte_20_3">
      <style:text-properties fo:font-size="12pt" fo:font-weight="bold" style:font-size-asian="12pt" style:font-weight-asian="bold"/>
    </style:style>
    <style:style style:name="P17" style:family="paragraph" style:parent-style-name="Subtitle"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2.759cm" style:auto-text-indent="false"/>
    </style:style>
    <style:style style:name="P19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rsid="002acda3" officeooo:paragraph-rsid="002f0423" style:font-size-asian="16pt" style:font-weight-asian="bold"/>
    </style:style>
    <style:style style:name="P26" style:family="paragraph" style:parent-style-name="Heading_20_1">
      <style:text-properties officeooo:paragraph-rsid="00174fe6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8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9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3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  <style:style style:name="T4" style:family="text">
      <style:text-properties officeooo:rsid="00329600"/>
    </style:style>
    <style:style style:name="T5" style:family="text">
      <style:text-properties officeooo:rsid="0032dd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Mairie de </text:h>
      <text:p text:style-name="P3"/>
      <text:p text:style-name="P4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7" text:outline-level="2"/>
            <text:p text:style-name="P25">Projet de centrale<text:span text:style-name="T5">s</text:span> photovoltaïque<text:span text:style-name="T5">s</text:span> au sol</text:p>
            <text:p text:style-name="P9">sur l<text:span text:style-name="T3">a</text:span> commune de<text:span text:style-name="T1"> </text:span><text:span text:style-name="T1"><text:database-display text:table-name="Feuille1" text:table-type="table" text:column-name="VILLE1" text:database-name="BDD PHOTO9">AGUDELLE</text:database-display></text:span><text:span text:style-name="T1"><text:s/></text:span><text:span text:style-name="T4">et </text:span></text:p>
            <text:p text:style-name="P2">sur la commune de <text:database-display text:table-name="Feuille1" text:table-type="table" text:column-name="VILLE 2" text:database-name="BDD PHOTO9">SALIGNAC-DE-MIRAMBEAU</text:database-display></text:p>
            <text:p text:style-name="P2"/>
            <text:p text:style-name="P1">Enquête publique</text:p>
            <text:p text:style-name="P10"/>
            <text:p text:style-name="P17"/>
          </table:table-cell>
        </table:table-row>
      </table:table>
      <text:p text:style-name="P8"/>
      <text:p text:style-name="P13">N</text:p>
      <text:p text:style-name="P13"/>
      <text:p text:style-name="P16"/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8" text:outline-level="2"/>
            <text:h text:style-name="P29" text:outline-level="2">Certificat d’affichage de l'avis d'enquête</text:h>
            <text:p text:style-name="Standard"/>
          </table:table-cell>
        </table:table-row>
      </table:table>
      <text:p text:style-name="P11"/>
      <text:p text:style-name="P14"/>
      <text:p text:style-name="P7"/>
      <text:p text:style-name="P24"/>
      <text:h text:style-name="P30" text:outline-level="3">Le Maire de la commune de </text:h>
      <text:h text:style-name="P31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2" text:outline-level="3">soit à partir du<text:tab/>:</text:h>
      <text:p text:style-name="P23"/>
      <text:p text:style-name="Corps_20_de_20_texte_20_2"/>
      <text:p text:style-name="Corps_20_de_20_texte_20_2">et maintenu pendant toute la durée de celle-ci.</text:p>
      <text:p text:style-name="P5"/>
      <text:p text:style-name="P3"/>
      <text:h text:style-name="P26" text:outline-level="1">Fait à <text:span text:style-name="T2">:</text:span></text:h>
      <text:p text:style-name="P12"/>
      <text:h text:style-name="P26" text:outline-level="1">le</text:h>
      <text:p text:style-name="P15"/>
      <text:p text:style-name="P15">Le Maire,</text:p>
      <text:p text:style-name="P18"/>
      <text:p text:style-name="P18"/>
      <text:p text:style-name="P18"/>
      <text:p text:style-name="P18"/>
      <table:table table:name="Tableau4" table:style-name="Tableau4">
        <table:table-column table:style-name="Tableau4.A"/>
        <table:table-row table:style-name="TableLine2953071494784">
          <table:table-cell table:style-name="Tableau4.A1" office:value-type="string">
            <text:p text:style-name="P20"/>
            <text:p text:style-name="P21">Ce Certificat est à renvoyer à la Préfecture à l'issue de l'enquête publique</text:p>
            <text:p text:style-name="P2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3T14:47:03.87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5" meta:word-count="101" meta:character-count="606" meta:non-whitespace-character-count="517"/>
  </office:meta>
</office:document-meta>
</file>